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OBRAZAC - PRIGOVOR POTROŠAČ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U ________________________________ (grad/mjesto), dana ___________________________. </text:p>
      <text:p text:style-name="Standard"/>
      <text:p text:style-name="Standard"/>
      <text:p text:style-name="Standard">Predmet: </text:p>
      <text:p text:style-name="Standard">PRIGOVOR NA PROIZVOD: </text:p>
      <text:p text:style-name="Standard">________________________________________________________________ (upišite naziv ili šifru proizvoda te broj narudžbe). </text:p>
      <text:p text:style-name="Standard"/>
      <text:p text:style-name="Standard">Prilažem presliku valjanog računa kupljenog proizvoda: DA NE (zaokruži jednu od opcija)</text:p>
      <text:p text:style-name="Standard"/>
      <text:p text:style-name="Standard">Kontakt potrošača:</text:p>
      <text:p text:style-name="Standard">Ime i prezime: ______________________________________________________</text:p>
      <text:p text:style-name="Standard">Adresa: ________________________________________________________________</text:p>
      <text:p text:style-name="Standard">e-mail: ____________________________________________________________</text:p>
      <text:p text:style-name="Standard">telefon: _________________________________________</text:p>
      <text:p text:style-name="Standard">Prigovor potrošač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__________________________</text:p>
      <text:p text:style-name="Standard">Potpis potrošač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7T14:17:12.25</meta:creation-date>
    <meta:document-statistic meta:table-count="0" meta:image-count="0" meta:object-count="0" meta:page-count="1" meta:paragraph-count="14" meta:word-count="51" meta:character-count="687"/>
    <dc:date>2022-08-17T14:20:52.40</dc:date>
    <meta:editing-duration>PT3M40S</meta:editing-duration>
    <meta:editing-cycles>1</meta:editing-cycles>
    <meta:generator>OpenOffice/4.1.7$Win32 OpenOffice.org_project/417m1$Build-9800</meta:generator>
  </office:meta>
</office:document-meta>
</file>